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Florencesans Outline" svg:font-family="'Florencesans Outlin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="none"/>
    </style:style>
    <style:style style:name="P1" style:family="paragraph" style:parent-style-name="Standard">
      <style:text-properties officeooo:rsid="000aea7d" officeooo:paragraph-rsid="00112b5e"/>
    </style:style>
    <style:style style:name="P2" style:family="paragraph" style:parent-style-name="Standard">
      <style:text-properties officeooo:rsid="000aea7d" officeooo:paragraph-rsid="0011f97b"/>
    </style:style>
    <style:style style:name="P3" style:family="paragraph" style:parent-style-name="Standard">
      <style:text-properties officeooo:rsid="000aea7d" officeooo:paragraph-rsid="000aea7d"/>
    </style:style>
    <style:style style:name="P4" style:family="paragraph" style:parent-style-name="Standard">
      <style:text-properties officeooo:rsid="000aea7d" officeooo:paragraph-rsid="001c8de2"/>
    </style:style>
    <style:style style:name="P5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112b5e"/>
    </style:style>
    <style:style style:name="P6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11f97b"/>
    </style:style>
    <style:style style:name="P7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0a8b48"/>
    </style:style>
    <style:style style:name="P8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112b5e"/>
    </style:style>
    <style:style style:name="P9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11f97b"/>
    </style:style>
    <style:style style:name="P10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0a8b48"/>
    </style:style>
    <style:style style:name="P11" style:family="paragraph" style:parent-style-name="Standard">
      <style:text-properties officeooo:rsid="000a8b48" officeooo:paragraph-rsid="00112b5e"/>
    </style:style>
    <style:style style:name="P12" style:family="paragraph" style:parent-style-name="Standard">
      <style:text-properties officeooo:rsid="000a8b48" officeooo:paragraph-rsid="0011f97b"/>
    </style:style>
    <style:style style:name="P13" style:family="paragraph" style:parent-style-name="Standard">
      <style:text-properties officeooo:rsid="000a8b48" officeooo:paragraph-rsid="000a8b48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112b5e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11f97b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0a8b48"/>
    </style:style>
    <style:style style:name="P17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112b5e" fo:background-color="transparen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11f97b" fo:background-color="transparen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0a8b48" fo:background-color="transparen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text-position="0% 100%" fo:font-size="12pt" officeooo:rsid="000a8b48" officeooo:paragraph-rsid="0011f97b" fo:background-color="transparen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text-position="0% 100%" fo:font-size="12pt" officeooo:rsid="000a8b48" officeooo:paragraph-rsid="000a8b48" fo:background-color="transparen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f3eda" officeooo:paragraph-rsid="00112b5e" fo:background-color="transparen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text-position="0% 100%" fo:font-size="12pt" officeooo:rsid="000e5860" officeooo:paragraph-rsid="000e5860" fo:background-color="transparen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e5860" officeooo:paragraph-rsid="000e5860" fo:background-color="transparen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officeooo:rsid="000a8b48" officeooo:paragraph-rsid="00112b5e"/>
    </style:style>
    <style:style style:name="P26" style:family="paragraph" style:parent-style-name="Standard">
      <style:text-properties style:text-position="super 58%" fo:font-size="12pt" officeooo:rsid="000a8b48" officeooo:paragraph-rsid="00112b5e" fo:background-color="transparent" style:font-size-asian="12pt" style:font-size-complex="12pt"/>
    </style:style>
    <style:style style:name="P27" style:family="paragraph" style:parent-style-name="Standard">
      <style:text-properties style:text-position="super 58%" fo:font-size="12pt" officeooo:rsid="000a8b48" officeooo:paragraph-rsid="0011f97b" fo:background-color="transparent" style:font-size-asian="12pt" style:font-size-complex="12pt"/>
    </style:style>
    <style:style style:name="P28" style:family="paragraph" style:parent-style-name="Standard">
      <style:text-properties style:text-position="super 58%" fo:font-size="12pt" officeooo:rsid="000a8b48" officeooo:paragraph-rsid="000a8b48" fo:background-color="transparent" style:font-size-asian="12pt" style:font-size-complex="12pt"/>
    </style:style>
    <style:style style:name="P29" style:family="paragraph" style:parent-style-name="Standard">
      <style:text-properties style:text-position="super 58%" fo:font-size="12pt" officeooo:rsid="000aea7d" officeooo:paragraph-rsid="00112b5e" fo:background-color="transparent" style:font-size-asian="12pt" style:font-size-complex="12pt"/>
    </style:style>
    <style:style style:name="P30" style:family="paragraph" style:parent-style-name="Standard">
      <style:text-properties style:text-position="super 58%" fo:font-size="12pt" officeooo:rsid="000aea7d" officeooo:paragraph-rsid="0011f97b" fo:background-color="transparent" style:font-size-asian="12pt" style:font-size-complex="12pt"/>
    </style:style>
    <style:style style:name="P31" style:family="paragraph" style:parent-style-name="Standard">
      <style:text-properties style:text-position="super 58%" fo:font-size="12pt" officeooo:rsid="000aea7d" officeooo:paragraph-rsid="000aea7d" fo:background-color="transparent" style:font-size-asian="12pt" style:font-size-complex="12pt"/>
    </style:style>
    <style:style style:name="P32" style:family="paragraph" style:parent-style-name="Standard">
      <style:text-properties style:text-position="super 58%" fo:font-size="12pt" officeooo:rsid="000aea7d" officeooo:paragraph-rsid="001c8de2" fo:background-color="transparent" style:font-size-asian="12pt" style:font-size-complex="12pt"/>
    </style:style>
    <style:style style:name="P33" style:family="paragraph" style:parent-style-name="Standard">
      <style:text-properties officeooo:paragraph-rsid="00112b5e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047f0e" officeooo:paragraph-rsid="001c8de2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21.14cm" style:type="right"/>
        </style:tab-stops>
      </style:paragraph-properties>
      <style:text-properties officeooo:rsid="00047f0e" officeooo:paragraph-rsid="001c8de2"/>
    </style:style>
    <style:style style:name="P36" style:family="paragraph" style:parent-style-name="Standard">
      <style:text-properties officeooo:rsid="00047f0e" officeooo:paragraph-rsid="001c8de2"/>
    </style:style>
    <style:style style:name="P37" style:family="paragraph" style:parent-style-name="Standard">
      <style:paragraph-properties fo:text-align="center" style:justify-single-word="false"/>
      <style:text-properties style:font-name="Florencesans Outline" style:text-underline-style="solid" style:text-underline-width="auto" style:text-underline-color="font-color" fo:font-weight="bold" officeooo:rsid="00047f0e" officeooo:paragraph-rsid="001c8de2" style:font-weight-asian="bold" style:font-weight-complex="bold"/>
    </style:style>
    <style:style style:name="P38" style:family="paragraph" style:parent-style-name="Standard">
      <style:text-properties officeooo:rsid="001090d1" officeooo:paragraph-rsid="00112b5e"/>
    </style:style>
    <style:style style:name="P39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112b5e" style:font-weight-asian="bold" style:font-weight-complex="bold"/>
    </style:style>
    <style:style style:name="P40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11f97b" style:font-weight-asian="bold" style:font-weight-complex="bold"/>
    </style:style>
    <style:style style:name="P41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0a8b48" style:font-weight-asian="bold" style:font-weight-complex="bold"/>
    </style:style>
    <style:style style:name="P42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126914" style:font-weight-asian="bold" style:font-weight-complex="bold"/>
    </style:style>
    <style:style style:name="P4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12b5e" fo:background-color="transparent" style:font-size-asian="12pt" style:font-size-complex="12pt"/>
    </style:style>
    <style:style style:name="P4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1f97b" fo:background-color="transparent" style:font-size-asian="12pt" style:font-size-complex="12pt"/>
    </style:style>
    <style:style style:name="P4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0aea7d" fo:background-color="transparent" style:font-size-asian="12pt" style:font-size-complex="12pt"/>
    </style:style>
    <style:style style:name="P4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c8de2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047f0e" officeooo:paragraph-rsid="001c8de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0047f0e" officeooo:paragraph-rsid="001c8de2"/>
    </style:style>
    <style:style style:name="P49" style:family="paragraph" style:parent-style-name="Table_20_Contents">
      <style:text-properties officeooo:rsid="00047f0e" officeooo:paragraph-rsid="001c8de2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officeooo:rsid="000e5860" officeooo:paragraph-rsid="000e5860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fo:font-size="12pt" style:font-size-asian="12pt" style:font-size-complex="12pt"/>
    </style:style>
    <style:style style:name="P52" style:family="paragraph" style:parent-style-name="Table_20_Contents">
      <style:text-properties officeooo:paragraph-rsid="001c8de2"/>
    </style:style>
    <style:style style:name="P5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hadow="none"/>
      <style:text-properties fo:font-weight="bold" officeooo:rsid="00047f0e" officeooo:paragraph-rsid="001c8de2" style:font-weight-asian="bold" style:font-weight-complex="bold"/>
    </style:style>
    <style:style style:name="P54" style:family="paragraph" style:parent-style-name="Standard">
      <style:paragraph-properties fo:text-align="start" style:justify-single-word="false" fo:break-before="page"/>
      <style:text-properties fo:font-weight="bold" officeooo:rsid="0005e697" officeooo:paragraph-rsid="001c8de2" style:font-weight-asian="bold" style:font-weight-complex="bold"/>
    </style:style>
    <style:style style:name="P55" style:family="paragraph" style:parent-style-name="Standard">
      <style:text-properties officeooo:rsid="000aea7d" officeooo:paragraph-rsid="001c8de2"/>
    </style:style>
    <style:style style:name="P56" style:family="paragraph" style:parent-style-name="Standard">
      <style:paragraph-properties fo:text-align="center" style:justify-single-word="false"/>
      <style:text-properties officeooo:paragraph-rsid="00081225"/>
    </style:style>
    <style:style style:name="T1" style:family="text">
      <style:text-properties style:text-position="super 58%" fo:font-size="12pt" fo:background-color="transparent" loext:char-shading-value="0" style:font-size-asian="12pt" style:font-size-complex="12pt"/>
    </style:style>
    <style:style style:name="T2" style:family="text">
      <style:text-properties style:text-position="super 58%" fo:font-size="12pt" officeooo:rsid="000f3eda" fo:background-color="transparent" loext:char-shading-value="0" style:font-size-asian="12pt" style:font-size-complex="12pt"/>
    </style:style>
    <style:style style:name="T3" style:family="text">
      <style:text-properties style:text-position="super 58%" fo:font-size="12pt" officeooo:rsid="000bdfda" fo:background-color="transparent" loext:char-shading-value="0" style:font-size-asian="12pt" style:font-size-complex="12pt"/>
    </style:style>
    <style:style style:name="T4" style:family="text">
      <style:text-properties style:text-position="super 58%" fo:font-size="12pt" officeooo:rsid="00047f0e" fo:background-color="transparent" loext:char-shading-value="0" style:font-size-asian="12pt" style:font-size-complex="12pt"/>
    </style:style>
    <style:style style:name="T5" style:family="text">
      <style:text-properties style:text-position="super 58%" officeooo:rsid="000e5860"/>
    </style:style>
    <style:style style:name="T6" style:family="text">
      <style:text-properties style:text-position="super 58%" officeooo:rsid="000bdfda"/>
    </style:style>
    <style:style style:name="T7" style:family="text">
      <style:text-properties style:text-position="super 58%" officeooo:rsid="00047f0e"/>
    </style:style>
    <style:style style:name="T8" style:family="text">
      <style:text-properties style:text-position="0% 100%" fo:font-size="12pt" fo:background-color="transparent" loext:char-shading-value="0" style:font-size-asian="12pt" style:font-size-complex="12pt"/>
    </style:style>
    <style:style style:name="T9" style:family="text">
      <style:text-properties style:text-position="0% 100%" fo:font-size="12pt" officeooo:rsid="000bdfda" fo:background-color="transparent" loext:char-shading-value="0" style:font-size-asian="12pt" style:font-size-complex="12pt"/>
    </style:style>
    <style:style style:name="T10" style:family="text">
      <style:text-properties style:text-position="0% 100%" fo:font-size="12pt" officeooo:rsid="000f3eda" fo:background-color="transparent" loext:char-shading-value="0" style:font-size-asian="12pt" style:font-size-complex="12pt"/>
    </style:style>
    <style:style style:name="T11" style:family="text">
      <style:text-properties style:text-position="0% 100%" fo:font-size="12pt" officeooo:rsid="00047f0e" fo:background-color="transparent" loext:char-shading-value="0" style:font-size-asian="12pt" style:font-size-complex="12pt"/>
    </style:style>
    <style:style style:name="T12" style:family="text">
      <style:text-properties style:text-position="0% 100%" fo:font-size="12pt" officeooo:rsid="000e5860" fo:background-color="transparent" loext:char-shading-value="0" style:font-size-asian="12pt" style:font-size-complex="12pt"/>
    </style:style>
    <style:style style:name="T13" style:family="text">
      <style:text-properties officeooo:rsid="0011c693"/>
    </style:style>
    <style:style style:name="T14" style:family="text">
      <style:text-properties officeooo:rsid="000f3eda"/>
    </style:style>
    <style:style style:name="T15" style:family="text">
      <style:text-properties officeooo:rsid="00147451"/>
    </style:style>
    <style:style style:name="T16" style:family="text">
      <style:text-properties fo:font-size="12pt" fo:background-color="transparent" loext:char-shading-value="0" style:font-size-asian="12pt" style:font-size-complex="12pt"/>
    </style:style>
    <style:style style:name="T17" style:family="text">
      <style:text-properties fo:font-size="12pt" officeooo:rsid="000f3eda" fo:background-color="transparent" loext:char-shading-value="0" style:font-size-asian="12pt" style:font-size-complex="12pt"/>
    </style:style>
    <style:style style:name="T18" style:family="text">
      <style:text-properties fo:font-size="12pt" officeooo:rsid="00130921" fo:background-color="transparent" loext:char-shading-value="0" style:font-size-asian="12pt" style:font-size-complex="12pt"/>
    </style:style>
    <style:style style:name="T19" style:family="text">
      <style:text-properties officeooo:rsid="0006a02d"/>
    </style:style>
    <style:style style:name="T20" style:family="text">
      <style:text-properties officeooo:rsid="00112b5e"/>
    </style:style>
    <style:style style:name="T21" style:family="text">
      <style:text-properties officeooo:rsid="000f2e25"/>
    </style:style>
    <style:style style:name="T22" style:family="text">
      <style:text-properties officeooo:rsid="000e5860"/>
    </style:style>
    <style:style style:name="T23" style:family="text">
      <style:text-properties officeooo:rsid="00126914"/>
    </style:style>
    <style:style style:name="T24" style:family="text">
      <style:text-properties officeooo:rsid="00047f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0"/>
      <text:p text:style-name="P40"><text:span text:style-name="T13">DOTATION</text:span> DE SOUTIEN A L’INVESTISSEMENT LOCAL </text:p>
      <text:p text:style-name="P40"/>
      <text:p text:style-name="P12"/>
      <text:p text:style-name="P15">CERTIFICAT DE DEMANDE D’ACOMPTE(S)</text:p>
      <text:p text:style-name="P12"/>
      <text:p text:style-name="P12"/>
      <text:p text:style-name="P12"/>
      <text:p text:style-name="P6">Je soussigné, <text:span text:style-name="T1">(1)<text:tab/></text:span><text:span text:style-name="T8">__________________________________________________________</text:span></text:p>
      <text:p text:style-name="P12"/>
      <text:p text:style-name="P12"/>
      <text:p text:style-name="P9">atteste que l’opération décrite ci-après, est réalisée à hauteur de <text:span text:style-name="T1">(2)<text:tab/>______________________________</text:span></text:p>
      <text:p text:style-name="P20"/>
      <text:p text:style-name="P18">Compte-tenu de l’état d’avancement de l’opération, je sollicite le versement d’un acompte de <text:tab/>_________________ de la subvention.</text:p>
      <text:p text:style-name="P18"/>
      <text:p text:style-name="P18">Date de commencement d’exécution : <text:tab/>______________________________________</text:p>
      <text:p text:style-name="P18"><text:tab/></text:p>
      <text:p text:style-name="P18">Objet de l’opération :<text:tab/><text:tab/>___________________________________________________</text:p>
      <text:p text:style-name="P18"/>
      <text:p text:style-name="P18">Date attribution <text:span text:style-name="T21">DSIL</text:span>:<text:tab/><text:tab/>___________________________________________________</text:p>
      <text:p text:style-name="P18"/>
      <text:p text:style-name="P18">Montant de l’aide <text:span text:style-name="T21">DSIL</text:span> accordée :<text:tab/>_________________________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2"><text:span text:style-name="T8"><text:tab/><text:tab/><text:tab/><text:tab/><text:tab/><text:tab/>Fait à</text:span><text:span text:style-name="T1"> (3)</text:span></text:p>
      <text:p text:style-name="P30"/>
      <text:p text:style-name="P2"><text:span text:style-name="T8"><text:tab/><text:tab/><text:tab/><text:tab/><text:tab/><text:tab/>Le</text:span><text:span text:style-name="T1"> (3)</text:span></text:p>
      <text:p text:style-name="P30"/>
      <text:p text:style-name="P44"/>
      <text:p text:style-name="P30"/>
      <text:p text:style-name="P30"/>
      <text:p text:style-name="P2"><text:span text:style-name="T1">(1) </text:span><text:span text:style-name="T8">Nom et qualité</text:span></text:p>
      <text:p text:style-name="P2"><text:span text:style-name="T1">(2) </text:span><text:span text:style-name="T8">Indiquer le montant en euros en hors taxes</text:span></text:p>
      <text:p text:style-name="P2"><text:span text:style-name="T4">(3) </text:span><text:span text:style-name="T9">Lieu, date, cachet, signature</text:span></text:p>
      <text:p text:style-name="P54"><text:tab/><text:tab/><text:tab/><text:tab/><text:tab/></text:p>
      <text:p text:style-name="P34"/>
      <text:p text:style-name="P34"><text:span text:style-name="T20">DOTATION</text:span> DE SOUTIEN A L’INVESTISSEMENT PUBLIC LOCAL</text:p>
      <text:p text:style-name="P36"/>
      <text:p text:style-name="P37">TABLEAU RECAPITULATIF DES FACTURES</text:p>
      <text:p text:style-name="P36"/>
      <text:p text:style-name="P35">Intitulé de l’opération :_____________________________________________________</text:p>
      <text:p text:style-name="P35"/>
      <text:p text:style-name="P35">Maître d’ouvrage :________________________________________________________</text:p>
      <text:p text:style-name="P35"/>
      <text:p text:style-name="P35">Montant de la dépenses subventionnable HT :__________________________________</text:p>
      <text:p text:style-name="P35"/>
      <text:p text:style-name="P35">Montant de l’aide de l’Etat accordée :_________________________________________</text:p>
      <text:p text:style-name="P35"/>
      <text:p text:style-name="P35">Date attribution <text:span text:style-name="T19">D</text:span>SIL :_____________________________________________________</text:p>
      <text:p text:style-name="P35"/>
      <text:p text:style-name="P35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3" office:value-type="string">
            <text:p text:style-name="P53">FACTURES</text:p>
          </table:table-cell>
          <table:covered-table-cell/>
          <table:covered-table-cell/>
          <table:table-cell table:style-name="Tableau1.D1" table:number-columns-spanned="4" office:value-type="string">
            <text:p text:style-name="P53">MANDATEMENT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7">Numéro</text:p>
          </table:table-cell>
          <table:table-cell table:style-name="Tableau1.A2" office:value-type="string">
            <text:p text:style-name="P47">Nom</text:p>
          </table:table-cell>
          <table:table-cell table:style-name="Tableau1.A2" office:value-type="string">
            <text:p text:style-name="P47">Nature des travaux</text:p>
          </table:table-cell>
          <table:table-cell table:style-name="Tableau1.A2" office:value-type="string">
            <text:p text:style-name="P47">Date</text:p>
          </table:table-cell>
          <table:table-cell table:style-name="Tableau1.A2" office:value-type="string">
            <text:p text:style-name="P47">Numéro</text:p>
          </table:table-cell>
          <table:table-cell table:style-name="Tableau1.A2" office:value-type="string">
            <text:p text:style-name="P47">Montant H.T.</text:p>
          </table:table-cell>
          <table:table-cell table:style-name="Tableau1.G2" office:value-type="string">
            <text:p text:style-name="P47">Montant T.T.C</text:p>
          </table:table-cell>
        </table:table-row>
        <table:table-row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G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G2" office:value-type="string">
            <text:p text:style-name="P52"/>
          </table:table-cell>
        </table:table-row>
        <table:table-row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G2" office:value-type="string">
            <text:p text:style-name="P52"/>
          </table:table-cell>
        </table:table-row>
        <table:table-row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G2" office:value-type="string">
            <text:p text:style-name="P52"/>
          </table:table-cell>
        </table:table-row>
        <table:table-row>
          <table:table-cell table:style-name="Tableau1.A7" office:value-type="string">
            <text:p text:style-name="P52"/>
          </table:table-cell>
          <table:table-cell table:style-name="Tableau1.A7" office:value-type="string">
            <text:p text:style-name="P52"/>
          </table:table-cell>
          <table:table-cell table:style-name="Tableau1.A7" office:value-type="string">
            <text:p text:style-name="P52"/>
          </table:table-cell>
          <table:table-cell table:style-name="Tableau1.A7" office:value-type="string">
            <text:p text:style-name="P52"/>
          </table:table-cell>
          <table:table-cell table:style-name="Tableau1.A2" office:value-type="string">
            <text:p text:style-name="P48">TOTAL</text:p>
          </table:table-cell>
          <table:table-cell table:style-name="Tableau1.A2" office:value-type="string">
            <text:p text:style-name="P52"/>
          </table:table-cell>
          <table:table-cell table:style-name="Tableau1.G2" office:value-type="string">
            <text:p text:style-name="P52"/>
          </table:table-cell>
        </table:table-row>
      </table:table>
      <text:p text:style-name="P36"/>
      <text:p text:style-name="P4"><text:span text:style-name="T11">Fait à </text:span><text:span text:style-name="T4">(1)</text:span><text:span text:style-name="T8"><text:tab/><text:tab/><text:tab/><text:tab/><text:tab/><text:tab/><text:tab/><text:tab/>Fait à</text:span><text:span text:style-name="T1"> (</text:span><text:span text:style-name="T4">1</text:span><text:span text:style-name="T1">)</text:span></text:p>
      <text:p text:style-name="P4"><text:span text:style-name="T11">Le </text:span><text:span text:style-name="T4">(1)<text:tab/><text:tab/><text:tab/><text:tab/><text:tab/><text:tab/><text:tab/><text:tab/><text:tab/></text:span><text:span text:style-name="T8">Le</text:span><text:span text:style-name="T1"> (</text:span><text:span text:style-name="T4">1</text:span><text:span text:style-name="T1">)</text:span></text:p>
      <text:p text:style-name="P4"><text:span text:style-name="T11">Le Maître d’ouvrage </text:span><text:span text:style-name="T4">(2)<text:tab/><text:tab/><text:tab/><text:tab/><text:tab/><text:tab/></text:span><text:span text:style-name="T11">Le Comptable public</text:span><text:span text:style-name="T4"> </text:span><text:span text:style-name="T1">(</text:span><text:span text:style-name="T4">2</text:span><text:span text:style-name="T1">)</text:span><text:span text:style-name="T8"><text:tab/><text:tab/><text:tab/><text:tab/><text:tab/><text:tab/></text:span></text:p>
      <text:p text:style-name="P32"><text:tab/><text:tab/><text:tab/><text:tab/><text:tab/><text:tab/><text:tab/><text:tab/><text:tab/></text:p>
      <text:p text:style-name="P32"/>
      <text:p text:style-name="P46"/>
      <text:p text:style-name="P4"><text:span text:style-name="T1">(1) </text:span><text:span text:style-name="T11">Lieu, date,</text:span></text:p>
      <text:p text:style-name="P4"><text:span text:style-name="T3">(</text:span><text:span text:style-name="T4">2)</text:span><text:span text:style-name="T3"> </text:span><text:span text:style-name="T11">Nom et qualité, cachet,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Florencesans Outline" svg:font-family="'Florencesans Outlin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3:42:52.60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2" meta:paragraph-count="39" meta:word-count="165" meta:character-count="1541" meta:non-whitespace-character-count="1354"/>
  </office:meta>
</office:document-meta>
</file>